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40000020697BE86FD2C6D88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8.996cm" svg:height="13.705cm" draw:z-index="0"><draw:image xlink:href="Pictures/10000000000001540000020697BE86FD2C6D881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8:45:46.450000000</meta:creation-date>
    <dc:date>2024-02-20T18:46:10.648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8.2$Windows_X86_64 LibreOffice_project/f718d63693263970429a68f568db6046aaa9df01</meta:generator>
  </office:meta>
</office:document-meta>
</file>